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5"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6"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7"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8"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9"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305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Times New Roman" style:font-name-asian="標楷體" style:font-name-complex="Times New Roman" fo:font-size="18pt" style:font-size-asian="18pt" style:font-size-complex="18pt"/>
    </style:style>
    <style:style style:name="TableColumn14" style:family="table-column">
      <style:table-column-properties style:column-width="2.3743in"/>
    </style:style>
    <style:style style:name="TableColumn15" style:family="table-column">
      <style:table-column-properties style:column-width="2.3743in"/>
    </style:style>
    <style:style style:name="TableColumn16" style:family="table-column">
      <style:table-column-properties style:column-width="1.6222in"/>
    </style:style>
    <style:style style:name="Table13" style:family="table">
      <style:table-properties style:width="6.370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4" style:family="table-row">
      <style:table-row-properties style:min-row-height="5.0902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25in"/>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36" style:parent-style-name="清單段落" style:list-style-name="LFO2" style:family="paragraph">
      <style:paragraph-properties fo:text-align="justify" fo:line-height="0.25in" fo:margin-left="0.6666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 style:parent-style-name="清單段落" style:list-style-name="LFO2" style:family="paragraph">
      <style:paragraph-properties fo:text-align="justify" fo:line-height="0.25in" fo:margin-left="0.6666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 style:parent-style-name="內文" style:family="paragraph">
      <style:paragraph-properties fo:text-align="justify" fo:line-height="0.25in" fo:margin-left="0.3333in">
        <style:tab-stops/>
      </style:paragraph-properties>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2"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fo:line-height="0.25in" fo:text-indent="0.3166in"/>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2"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fo:line-height="0.25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2" style:parent-style-name="清單段落" style:family="paragraph">
      <style:paragraph-properties fo:text-align="justify" fo:line-height="0.25in" fo:margin-left="0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75" style:parent-style-name="清單段落" style:list-style-name="LFO3" style:family="paragraph">
      <style:paragraph-properties fo:text-align="justify" fo:line-height="0.25in" fo:margin-left="0.6666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0" style:parent-style-name="清單段落" style:list-style-name="LFO3" style:family="paragraph">
      <style:paragraph-properties fo:text-align="justify" fo:line-height="0.25in" fo:margin-left="0.6666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style>
    <style:style style:name="P86"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style>
    <style:style style:name="P87"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style>
    <style:style style:name="P88"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style>
    <style:style style:name="P89"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style>
    <style:style style:name="P90"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style:letter-kerning="false" fo:font-size="14pt" style:font-size-asian="14pt" style:font-size-complex="14pt"/>
    </style:style>
    <style:style style:name="P91" style:parent-style-name="清單段落"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3" style:family="paragraph">
      <style:paragraph-properties fo:text-align="justify" fo:line-height="0.25in" fo:margin-left="0.6666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7" style:parent-style-name="清單段落" style:family="paragraph">
      <style:paragraph-properties fo:text-align="justify" fo:line-height="0.25in" fo:margin-left="0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family="paragraph">
      <style:paragraph-properties fo:text-align="justify" fo:line-height="0.25in" fo:margin-left="0in">
        <style:tab-stops/>
      </style:paragraph-properties>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ableRow113" style:family="table-row">
      <style:table-row-properties style:min-row-height="7.901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text-align="justify" fo:line-height="0.25in"/>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20"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1"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list-style-name="LFO1"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text-align="justify" fo:line-height="0.25in" fo:margin-left="0.3333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25in" fo:margin-left="0.3333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52" style:parent-style-name="清單段落" style:list-style-name="LFO6" style:family="paragraph">
      <style:paragraph-properties fo:text-align="justify" fo:line-height="0.25in" fo:margin-left="0.6666in">
        <style:tab-stops/>
      </style:paragraph-properties>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清單段落" style:list-style-name="LFO6" style:family="paragraph">
      <style:paragraph-properties fo:text-align="justify" fo:line-height="0.25in" fo:margin-left="0.6666in">
        <style:tab-stops/>
      </style:paragraph-properties>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text-align="justify" fo:line-height="0.25in" fo:margin-left="0.3333in">
        <style:tab-stops/>
      </style:paragraph-properties>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64" style:parent-style-name="清單段落" style:family="paragraph">
      <style:paragraph-properties fo:text-align="justify" fo:line-height="0.25in" fo:margin-left="0.6666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text-align="justify" fo:line-height="0.25in" fo:text-indent="0.3166in"/>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18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84" style:parent-style-name="清單段落" style:list-style-name="LFO8" style:family="paragraph">
      <style:paragraph-properties fo:text-align="justify" fo:line-height="0.25in" fo:margin-left="0.6298in" fo:text-indent="-0.6298in">
        <style:tab-stops/>
      </style:paragraph-properties>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186" style:parent-style-name="清單段落" style:family="paragraph">
      <style:paragraph-properties fo:text-align="justify" fo:line-height="0.25in" fo:margin-left="0.6298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清單段落" style:list-style-name="LFO8" style:family="paragraph">
      <style:paragraph-properties fo:text-align="justify" fo:line-height="0.25in" fo:margin-left="0.6298in" fo:text-indent="-0.6298in">
        <style:tab-stops/>
      </style:paragraph-properties>
      <style:text-properties style:font-name="Times New Roman" style:font-name-asian="標楷體" style:font-name-complex="Times New Roman" style:letter-kerning="false" fo:font-size="14pt" style:font-size-asian="14pt" style:font-size-complex="14pt"/>
    </style:style>
    <style:style style:name="P188"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fo:text-align="justify" fo:line-height="0.25in"/>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25i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02" style:parent-style-name="清單段落" style:list-style-name="LFO4"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203" style:parent-style-name="清單段落" style:list-style-name="LFO4" style:family="paragraph">
      <style:paragraph-properties fo:text-align="justify" fo:line-height="0.25in" fo:margin-left="0.6666in">
        <style:tab-stops/>
      </style:paragraph-properties>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text-align="justify" fo:line-height="0.25in" fo:margin-left="0.3333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221" style:parent-style-name="清單段落" style:family="paragraph">
      <style:paragraph-properties fo:text-align="justify" fo:line-height="0.25in" fo:margin-left="0.0201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3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34" style:parent-style-name="清單段落" style:list-style-name="LFO5" style:family="paragraph">
      <style:paragraph-properties fo:text-align="justify" fo:line-height="0.25in" fo:margin-left="0.6666in">
        <style:tab-stops/>
      </style:paragraph-properties>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清單段落" style:list-style-name="LFO5" style:family="paragraph">
      <style:paragraph-properties fo:text-align="justify" fo:line-height="0.25in" fo:margin-left="0.6666in">
        <style:tab-stops/>
      </style:paragraph-properties>
    </style:style>
    <style:style style:name="T2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P240"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1"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2"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3"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5"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6"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7" style:parent-style-name="內文" style:family="paragraph">
      <style:paragraph-properties fo:text-align="justify" fo:line-height="0.25in"/>
      <style:text-properties style:font-name="Times New Roman" style:font-name-asian="標楷體" style:font-name-complex="Times New Roman" style:letter-kerning="false" fo:font-size="14pt" style:font-size-asian="14pt" style:font-size-complex="14pt"/>
    </style:style>
    <style:style style:name="P248" style:parent-style-name="清單段落" style:list-style-name="LFO5" style:family="paragraph">
      <style:paragraph-properties fo:text-align="justify" fo:line-height="0.25in" fo:margin-left="0.6666in">
        <style:tab-stops/>
      </style:paragraph-properties>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253" style:parent-style-name="清單段落" style:list-style-name="LFO9" style:family="paragraph">
      <style:paragraph-properties fo:text-align="justify" fo:line-height="0.25in" fo:margin-left="0.6298in" fo:text-indent="-0.6298in">
        <style:tab-stops/>
      </style:paragraph-properties>
      <style:text-properties style:font-name="Times New Roman" style:font-name-asian="標楷體" style:font-name-complex="Times New Roman" style:letter-kerning="false" fo:font-size="14pt" style:font-size-asian="14pt" style:font-size-complex="14pt"/>
    </style:style>
    <style:style style:name="P254" style:parent-style-name="清單段落" style:list-style-name="LFO9" style:family="paragraph">
      <style:paragraph-properties fo:text-align="justify" fo:line-height="0.25in" fo:margin-left="0.6298in" fo:text-indent="-0.6298in">
        <style:tab-stops/>
      </style:paragraph-properties>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7"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list-style-name="LFO7" style:family="paragraph">
      <style:paragraph-properties fo:text-align="justify" fo:line-height="0.25in" fo:margin-left="0.3333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新細明體" style:font-name-asian="新細明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清單段落" style:list-style-name="LFO7" style:family="paragraph">
      <style:paragraph-properties fo:text-align="justify" fo:line-height="0.25in" fo:margin-left="0.3333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新細明體" style:font-name-asian="新細明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P294" style:parent-style-name="清單段落" style:list-style-name="LFO7" style:family="paragraph">
      <style:paragraph-properties fo:text-align="justify" fo:line-height="0.25in" fo:margin-left="0.3333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3" style:parent-style-name="清單段落" style:list-style-name="LFO7" style:family="paragraph">
      <style:paragraph-properties fo:text-align="justify"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304"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華僑及外國人與大陸地區投資人申請投資國內有價證券或從事國內期貨交易登記作業要點</text:span><text:span text:style-name="T5">第壹</text:span><text:span text:style-name="T6">點</text:span><text:span text:style-name="T7">及</text:span><text:span text:style-name="T8">第</text:span><text:span text:style-name="T9">貳</text:span><text:span text:style-name="T10">點</text:span><text:span text:style-name="T11">修正</text:span><text:span text:style-name="T12">條文對照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壹、境外華僑及外國人申請登記</text:p>
            <text:p text:style-name="P27"><text:span text:style-name="T28">一、</text:span><text:span text:style-name="T29">新增</text:span><text:span text:style-name="T30">（</text:span><text:span text:style-name="T31">略</text:span><text:span text:style-name="T32">）</text:span></text:p>
            <text:p text:style-name="P33">二、變更</text:p>
            <text:p text:style-name="P34">已完成登記之境外華僑及外國人，登記事項內容如有異動者，其代理人（或代表人）應即向證交所申請辦理變更登記。</text:p>
            <text:p text:style-name="P35">（一）申請說明</text:p>
            <text:list text:style-name="LFO2" text:continue-numbering="true">
              <text:list-item>
                <text:p text:style-name="P36"><text:span text:style-name="T37">更名</text:span><text:span text:style-name="T38">（</text:span><text:span text:style-name="T39">略</text:span><text:span text:style-name="T40">）</text:span></text:p>
              </text:list-item>
              <text:list-item>
                <text:p text:style-name="P41"><text:span text:style-name="T42">變更代理人或代表人</text:span><text:span text:style-name="T43">（</text:span><text:span text:style-name="T44">略</text:span><text:span text:style-name="T45">）</text:span></text:p>
              </text:list-item>
            </text:list>
            <text:p text:style-name="P46"><text:span text:style-name="T47">3</text:span><text:span text:style-name="T48">.</text:span><text:span text:style-name="T49"><text:s/></text:span><text:span text:style-name="T50"><text:s/></text:span><text:span text:style-name="T51">變更國籍</text:span></text:p>
            <text:p text:style-name="P52">由境外華僑及外國人之代理人（或代表人）檢附國籍變更之證明文件專函向證交所申請辦理。</text:p>
            <text:p text:style-name="P53"><text:span text:style-name="T54">4</text:span><text:span text:style-name="T55">.</text:span><text:span text:style-name="T56"><text:s/></text:span><text:span text:style-name="T57"><text:s/></text:span><text:span text:style-name="T58">變更其餘項目</text:span><text:span text:style-name="T59">（</text:span><text:span text:style-name="T60">略</text:span><text:span text:style-name="T61">）</text:span></text:p>
            <text:p text:style-name="P62"/>
            <text:p text:style-name="P63">三、註銷<text:s/>(略)</text:p>
          </table:table-cell>
          <table:table-cell table:style-name="TableCell64">
            <text:p text:style-name="P65">壹、境外華僑及外國人申請登記</text:p>
            <text:p text:style-name="P66"><text:span text:style-name="T67">一、</text:span><text:span text:style-name="T68">新增</text:span><text:span text:style-name="T69">（</text:span><text:span text:style-name="T70">略</text:span><text:span text:style-name="T71">）</text:span></text:p>
            <text:p text:style-name="P72">二、變更</text:p>
            <text:p text:style-name="P73">已完成登記之境外華僑及外國人，登記事項內容如有異動者，其代理人（或代表人）應即向證交所申請辦理變更登記。</text:p>
            <text:p text:style-name="P74">（一）申請說明</text:p>
            <text:list text:style-name="LFO3" text:continue-numbering="true">
              <text:list-item>
                <text:p text:style-name="P75"><text:span text:style-name="T76">更名</text:span><text:span text:style-name="T77">（</text:span><text:span text:style-name="T78">略</text:span><text:span text:style-name="T79">）</text:span></text:p>
              </text:list-item>
              <text:list-item>
                <text:p text:style-name="P80"><text:span text:style-name="T81">變更代理人或代表人</text:span><text:span text:style-name="T82">（</text:span><text:span text:style-name="T83">略</text:span><text:span text:style-name="T84">）</text:span></text:p>
              </text:list-item>
            </text:list>
            <text:p text:style-name="P85"/>
            <text:p text:style-name="P86"/>
            <text:p text:style-name="P87"/>
            <text:p text:style-name="P88"/>
            <text:p text:style-name="P89"/>
            <text:p text:style-name="P90"/>
            <text:p text:style-name="P91"/>
            <text:list text:style-name="LFO3" text:continue-numbering="true">
              <text:list-item>
                <text:p text:style-name="P92"><text:span text:style-name="T93">變更其餘項目</text:span><text:span text:style-name="T94">（</text:span><text:span text:style-name="T95">略</text:span><text:span text:style-name="T96">）</text:span></text:p>
              </text:list-item>
            </text:list>
            <text:p text:style-name="P97"/>
            <text:p text:style-name="P98">三、註銷<text:s/>(略)</text:p>
          </table:table-cell>
          <table:table-cell table:style-name="TableCell99">
            <text:p text:style-name="P100"><text:span text:style-name="T101">為</text:span><text:span text:style-name="T102">境外華僑及外國人</text:span><text:span text:style-name="T103">有</text:span><text:span text:style-name="T104">變更國籍之</text:span><text:span text:style-name="T105">可能</text:span><text:span text:style-name="T106">，新增變更國籍之申辦方式，爰增修二</text:span><text:span text:style-name="T107">（</text:span><text:span text:style-name="T108">一</text:span><text:span text:style-name="T109">）</text:span><text:span text:style-name="T110">3</text:span><text:span text:style-name="T111">並調整項次。</text:span><text:span text:style-name="T112"><text:s/></text:span></text:p>
          </table:table-cell>
        </table:table-row>
        <table:table-row table:style-name="TableRow113">
          <table:table-cell table:style-name="TableCell114">
            <text:p text:style-name="P115">貳、境內華僑及外國人申請登記</text:p>
            <text:p text:style-name="P116"><text:span text:style-name="T117">一、新增</text:span></text:p>
            <text:p text:style-name="P118">（一）依據：（略）<text:s/></text:p>
            <text:p text:style-name="P119">（二）資格條件：（略）</text:p>
            <text:p text:style-name="P120">（三）申請文件<text:s/></text:p>
            <text:list text:style-name="LFO1" text:continue-numbering="true">
              <text:list-item>
                <text:p text:style-name="P121">申請登記表：（略）。</text:p>
              </text:list-item>
              <text:list-item>
                <text:p text:style-name="P122">檢附文件：境內華僑及外國人申請辦理登記，應備齊下列文件：</text:p>
              </text:list-item>
            </text:list>
            <text:p text:style-name="P123"><text:span text:style-name="T124">2.1<text:s/></text:span><text:span text:style-name="T125">境內華僑</text:span><text:span text:style-name="T126">：</text:span><text:span text:style-name="T127">華僑身分證明書</text:span><text:span text:style-name="T128">或</text:span><text:span text:style-name="T129">持有僑居身分加簽之中華民國護照</text:span><text:span text:style-name="T130">，並檢附</text:span><text:span text:style-name="T131">居留證</text:span><text:span text:style-name="T132">及</text:span><text:span text:style-name="T133">其他具辨識力之身分證明文件（如健保卡、護照、駕照或學生證等）。</text:span></text:p>
            <text:p text:style-name="P134">2.2境內外國自然人：外僑居留證或依駐臺外交機構人員及其眷屬身分證明發給要點核發之身分證明，並檢附其他具辨識力之身分證明文件（如健保卡、護照、駕照或學生證等）。</text:p>
            <text:p text:style-name="P135"><text:span text:style-name="T136">2.3</text:span><text:span text:style-name="T137"><text:s/></text:span><text:span text:style-name="T138">境內外國機構投資人：（略）</text:span></text:p>
            <text:p text:style-name="P139">（四）作業流程（略）</text:p>
            <text:p text:style-name="P140"/>
            <text:p text:style-name="P141"/>
            <text:p text:style-name="P142"/>
            <text:p text:style-name="P143"/>
            <text:p text:style-name="P144"/>
            <text:p text:style-name="P145"/>
            <text:p text:style-name="P146"/>
            <text:p text:style-name="P147"/>
            <text:p text:style-name="P148"/>
            <text:soft-page-break/>
            <text:p text:style-name="P149">二、變更</text:p>
            <text:p text:style-name="P150">已完成登記之境內華僑及外國人，登記事項內容如有異動者，應經由證券商或期貨商向證交所申請辦理變更登記。</text:p>
            <text:p text:style-name="P151">（一）申請說明</text:p>
            <text:list text:style-name="LFO6" text:continue-numbering="true">
              <text:list-item>
                <text:p text:style-name="P152"><text:span text:style-name="T153">更名</text:span><text:span text:style-name="T154">（略）</text:span></text:p>
              </text:list-item>
              <text:list-item>
                <text:p text:style-name="P155"><text:span text:style-name="T156">變更受託申請登記證券商或期貨商</text:span><text:span text:style-name="T157">（略）</text:span></text:p>
              </text:list-item>
            </text:list>
            <text:p text:style-name="P158"><text:span text:style-name="T159">3</text:span><text:span text:style-name="T160">.</text:span><text:span text:style-name="T161"><text:s/></text:span><text:span text:style-name="T162"><text:s/></text:span><text:span text:style-name="T163">變更國籍</text:span></text:p>
            <text:p text:style-name="P164"><text:span text:style-name="T165">由境內華僑及外國人</text:span><text:span text:style-name="T166">檢具上述一</text:span><text:span text:style-name="T167">（三）</text:span><text:span text:style-name="T168">2</text:span><text:span text:style-name="T169">文件及</text:span><text:span text:style-name="T170">國籍變更證明文件</text:span><text:span text:style-name="T171">，委託證券商或期貨商</text:span><text:span text:style-name="T172">專函向證交所申請辦理。</text:span></text:p>
            <text:p text:style-name="P173"><text:span text:style-name="T174">4</text:span><text:span text:style-name="T175">.</text:span><text:span text:style-name="T176"><text:s/></text:span><text:span text:style-name="T177"><text:s/></text:span><text:span text:style-name="T178">變更其餘項目</text:span><text:span text:style-name="T179">（</text:span><text:span text:style-name="T180">略</text:span><text:span text:style-name="T181">）</text:span></text:p>
            <text:p text:style-name="P182"/>
            <text:p text:style-name="P183">三、註銷</text:p>
            <text:list text:style-name="LFO8" text:continue-numbering="true">
              <text:list-item>
                <text:p text:style-name="P184"><text:span text:style-name="T185">境內華僑及外國人申請註銷登記</text:span></text:p>
              </text:list-item>
            </text:list>
            <text:p text:style-name="P186">申請註銷之境內華僑及外國人，應經由證券商或期貨商檢附上述一（三）2文件專函向證交所申請辦理。</text:p>
            <text:list text:style-name="LFO8" text:continue-numbering="true">
              <text:list-item>
                <text:p text:style-name="P187">證交所、期交所註銷登記（略）</text:p>
              </text:list-item>
            </text:list>
            <text:p text:style-name="P188"/>
          </table:table-cell>
          <table:table-cell table:style-name="TableCell189">
            <text:p text:style-name="P190">貳、境內華僑及外國人申請登記</text:p>
            <text:p text:style-name="P191"><text:span text:style-name="T192">一、新增</text:span></text:p>
            <text:p text:style-name="P193"><text:span text:style-name="T194">（一）</text:span><text:span text:style-name="T195">依據：</text:span><text:span text:style-name="T196">（</text:span><text:span text:style-name="T197">略</text:span><text:span text:style-name="T198">）</text:span><text:span text:style-name="T199"><text:s/></text:span></text:p>
            <text:p text:style-name="P200">（二）資格條件：（略）</text:p>
            <text:p text:style-name="P201">（三）申請文件</text:p>
            <text:list text:style-name="LFO4" text:continue-numbering="true">
              <text:list-item>
                <text:p text:style-name="P202">申請登記表：（略）。</text:p>
              </text:list-item>
              <text:list-item>
                <text:p text:style-name="P203">檢附文件：境內華僑及外國人申請辦理登記，應備齊下列文件：</text:p>
              </text:list-item>
            </text:list>
            <text:p text:style-name="P204"><text:span text:style-name="T205">2.1</text:span><text:span text:style-name="T206">境內華僑</text:span><text:span text:style-name="T207">及外國自然人</text:span><text:span text:style-name="T208">：</text:span><text:span text:style-name="T209">外僑居留證（或</text:span><text:span text:style-name="T210">華僑身分證明書、持有僑居身分加簽之中華民國護照）及其他具辨識力之身分證明文件（如健保卡、護照、駕照或學生證等）。</text:span></text:p>
            <text:p text:style-name="P211"/>
            <text:p text:style-name="P212"/>
            <text:p text:style-name="P213"/>
            <text:p text:style-name="P214"/>
            <text:p text:style-name="P215"/>
            <text:p text:style-name="P216"/>
            <text:p text:style-name="P217"/>
            <text:p text:style-name="P218"/>
            <text:p text:style-name="P219"/>
            <text:p text:style-name="P220">2.2<text:s/>境內外國機構投資人：（略）</text:p>
            <text:p text:style-name="P221">（四）作業流程（略）</text:p>
            <text:p text:style-name="P222"/>
            <text:p text:style-name="P223"/>
            <text:p text:style-name="P224"/>
            <text:p text:style-name="P225"/>
            <text:p text:style-name="P226"/>
            <text:p text:style-name="P227"/>
            <text:p text:style-name="P228"/>
            <text:p text:style-name="P229"/>
            <text:p text:style-name="P230"/>
            <text:soft-page-break/>
            <text:p text:style-name="P231">二、變更</text:p>
            <text:p text:style-name="P232">已完成登記之境內華僑及外國人，登記事項內容如有異動者，應經由證券商或期貨商向證交所申請辦理變更登記。</text:p>
            <text:p text:style-name="P233">（一）申請說明</text:p>
            <text:list text:style-name="LFO5" text:continue-numbering="true">
              <text:list-item>
                <text:p text:style-name="P234"><text:span text:style-name="T235">更名</text:span><text:span text:style-name="T236">（略）</text:span></text:p>
              </text:list-item>
              <text:list-item>
                <text:p text:style-name="P237"><text:span text:style-name="T238">變更受託申請登記證券商或期貨商</text:span><text:span text:style-name="T239">（略）</text:span></text:p>
              </text:list-item>
            </text:list>
            <text:p text:style-name="P240"/>
            <text:p text:style-name="P241"/>
            <text:p text:style-name="P242"/>
            <text:p text:style-name="P243"/>
            <text:p text:style-name="P244"/>
            <text:p text:style-name="P245"/>
            <text:p text:style-name="P246"/>
            <text:p text:style-name="P247"/>
            <text:list text:style-name="LFO5" text:continue-numbering="true">
              <text:list-item>
                <text:p text:style-name="P248"><text:span text:style-name="T249">變更其餘項目</text:span><text:span text:style-name="T250">（略）</text:span></text:p>
              </text:list-item>
            </text:list>
            <text:p text:style-name="P251"/>
            <text:p text:style-name="P252">三、註銷</text:p>
            <text:list text:style-name="LFO9" text:continue-numbering="true">
              <text:list-item>
                <text:p text:style-name="P253">境內華僑及外國人申請註銷登記申請註銷之境內華僑及外國人，應經由證券商或期貨商檢附上述一（三）2文件專函向證交所申請辦理。</text:p>
              </text:list-item>
              <text:list-item>
                <text:p text:style-name="P254"><text:span text:style-name="T255">證交所、期交所註銷登記</text:span><text:span text:style-name="T256">（略）</text:span></text:p>
              </text:list-item>
            </text:list>
            <text:p text:style-name="P257"/>
          </table:table-cell>
          <table:table-cell table:style-name="TableCell258">
            <text:list text:style-name="LFO7" text:continue-numbering="true">
              <text:list-item>
                <text:p text:style-name="P259">為臻明確，分別明定境內華僑及境內外國自然人應備文件，爰修正一（三）2之2.1，明定境內華僑身分證明文件，且以居留證作為其居住於中華民國境內之證明，並將境內外國自然人應備文件規定移列2.2，調整原2.2項次。</text:p>
              </text:list-item>
              <text:list-item>
                <text:p text:style-name="P260"><text:span text:style-name="T261">配合主管機關法規簡化</text:span><text:span text:style-name="T262">、</text:span><text:span text:style-name="T263">整合及現代化方案，前財政部證券管理委員會</text:span><text:span text:style-name="T264">85<text:s/></text:span><text:span text:style-name="T265">年</text:span><text:span text:style-name="T266">3</text:span><text:span text:style-name="T267">月</text:span><text:span text:style-name="T268">27</text:span><text:span text:style-name="T269">日（</text:span><text:span text:style-name="T270">85</text:span><text:span text:style-name="T271">）台財證（四）字第</text:span><text:span text:style-name="T272">20412</text:span><text:span text:style-name="T273">號函釋華僑及外國人申請投資國內證券得以駐華外交使節證併同護照影本替代外僑居留證規定，納入境</text:span><text:span text:style-name="T274">內華僑及外國人申請辦理登記及</text:span><text:soft-page-break/><text:span text:style-name="T275">向證券商辦理開戶應備文件規定，爰新增一</text:span><text:span text:style-name="T276">（三）</text:span><text:span text:style-name="T277">2</text:span><text:span text:style-name="T278">之</text:span><text:span text:style-name="T279">2.2</text:span><text:span text:style-name="T280">。</text:span></text:p>
              </text:list-item>
              <text:list-item>
                <text:p text:style-name="P281"><text:span text:style-name="T282">前開函釋駐華外交使節證種類適用</text:span><text:span text:style-name="T283">「</text:span><text:span text:style-name="T284">駐臺外交機構人員及其眷屬身</text:span><text:span text:style-name="T285">分證明發給要點</text:span><text:span text:style-name="T286">」第三點規定，至併同檢附護照乙節，參照現行檢附雙重身分證明文件規定，</text:span><text:span text:style-name="T287">亦</text:span><text:span text:style-name="T288">得以</text:span><text:span text:style-name="T289">健保卡、駕照等其他</text:span><text:span text:style-name="T290">第二</text:span><text:span text:style-name="T291">身分證明文件</text:span><text:span text:style-name="T292">替代</text:span><text:span text:style-name="T293">。</text:span></text:p>
              </text:list-item>
              <text:list-item>
                <text:p text:style-name="P294"><text:span text:style-name="T295">為境內華僑及外國人</text:span><text:span text:style-name="T296">有變更國籍之可能</text:span><text:span text:style-name="T297">，新增變更國籍之申辦方式，爰增修二</text:span><text:span text:style-name="T298">（</text:span><text:span text:style-name="T299">一</text:span><text:span text:style-name="T300">）</text:span><text:span text:style-name="T301">3</text:span><text:span text:style-name="T302">並調整項次。</text:span></text:p>
              </text:list-item>
              <text:list-item>
                <text:p text:style-name="P303">酌修三（一）文字。</text:p>
              </text:list-item>
            </text:list>
            <text:p text:style-name="P304"/>
            <text:p text:style-name="P3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text-underline-type="none"/>
    </style:style>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1972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5"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6"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7"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8"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9"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305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邱思嘉</dc:creator>
    <meta:creation-date>2022-12-01T09:57:00Z</meta:creation-date>
    <dc:date>2022-12-01T09:57:00Z</dc:date>
    <meta:print-date>2022-09-27T10:32:00Z</meta:print-date>
    <meta:template xlink:href="Normal.dotm" xlink:type="simple"/>
    <meta:editing-cycles>2</meta:editing-cycles>
    <meta:editing-duration>PT0S</meta:editing-duration>
    <meta:document-statistic meta:page-count="3" meta:paragraph-count="3" meta:word-count="264" meta:character-count="1768" meta:row-count="12" meta:non-whitespace-character-count="1507"/>
  </office:meta>
</office:document-meta>
</file>